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0665in"/>
    </style:style>
    <style:style style:name="ro1" style:family="table-row">
      <style:table-row-properties style:row-height="0.1984in" fo:break-before="auto" style:use-optimal-row-height="true"/>
    </style:style>
    <style:style style:name="ro2" style:family="table-row">
      <style:table-row-properties style:row-height="0.3937in" fo:break-before="auto" style:use-optimal-row-height="fals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wrap-option="wrap"/>
      <style:text-properties fo:hyphenate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 fo:margin-left="0in"/>
    </style:style>
    <style:style style:name="ce4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5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</style:style>
    <style:style style:name="ce7" style:family="table-cell" style:parent-style-name="Default" style:data-style-name="N1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wrap-option="wrap" fo:border="0.0008in solid #000000" fo:padding-bottom="0.0193in" fo:padding-left="0.0138in" fo:padding-right="0.0138in" fo:padding-top="0.0193in"/>
      <style:paragraph-properties fo:text-align="center" fo:margin-left="0in"/>
      <style:text-properties fo:hyphenate="true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-ranges="Sheet1.B2:Sheet1.O43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>
            <text:p>0:no/poor, 1:average, 2:excellent</text:p>
          </table:table-cell>
          <table:table-cell table:style-name="ce5" office:value-type="string">
            <text:p>OTRS</text:p>
          </table:table-cell>
          <table:table-cell table:style-name="ce8" office:value-type="string">
            <text:p>Support Incident Tracker</text:p>
          </table:table-cell>
          <table:table-cell table:style-name="ce8" office:value-type="string">
            <text:p>Bugzilla</text:p>
          </table:table-cell>
          <table:table-cell table:style-name="ce8" office:value-type="string">
            <text:p>retrospectiva</text:p>
          </table:table-cell>
          <table:table-cell table:style-name="ce8" office:value-type="string">
            <text:p>GLPI</text:p>
          </table:table-cell>
          <table:table-cell table:style-name="ce8" office:value-type="string">
            <text:p>影舞</text:p>
          </table:table-cell>
          <table:table-cell table:style-name="ce8" office:value-type="string">
            <text:p>Redmine</text:p>
          </table:table-cell>
          <table:table-cell table:style-name="ce8" office:value-type="string">
            <text:p>trac</text:p>
          </table:table-cell>
          <table:table-cell table:style-name="ce8" office:value-type="string">
            <text:p>Mantis</text:p>
          </table:table-cell>
          <table:table-cell/>
          <table:table-cell table:style-name="ce9" office:value-type="string">
            <text:p>Weights 0-5:</text:p>
          </table:table-cell>
          <table:table-cell table:style-name="ce6" office:value-type="string">
            <text:p>Short-term</text:p>
          </table:table-cell>
          <table:table-cell table:style-name="ce8" office:value-type="string">
            <text:p>Long-term</text:p>
          </table:table-cell>
          <table:table-cell table:style-name="ce1" table:number-columns-repeated="1009"/>
        </table:table-row>
        <table:table-row table:style-name="ro3">
          <table:table-cell table:style-name="ce2"/>
          <table:table-cell table:style-name="ce4" office:value-type="string">
            <text:p>Japanese transl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4" office:value-type="string">
            <text:p>Targets helpdesk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4" office:value-type="string">
            <text:p>Targets software develop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4" office:value-type="string">
            <text:p>Frequently update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4" office:value-type="string">
            <text:p>Active community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4" office:value-type="string">
            <text:p>Maturity superior to 2 yea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4" office:value-type="string">
            <text:p>Reports (to send to Alfresco Inc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4" office:value-type="string">
            <text:p>Issues status visibility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4" office:value-type="string">
            <text:p>An instance can handle several products*client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4" office:value-type="string">
            <text:p>Separated client visibility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2" table:number-columns-repeated="3"/>
          <table:table-cell table:number-columns-repeated="1009"/>
        </table:table-row>
        <table:table-row table:style-name="ro3">
          <table:table-cell/>
          <table:table-cell table:style-name="ce4" office:value-type="string">
            <text:p>Short-term score</text:p>
          </table:table-cell>
          <table:table-cell table:style-name="ce7" table:formula="of:=([.C3]*[.$N3]+[.C4]*[.$N4]+[.C5]*[.$N5]+[.C6]*[.$N6]+[.C7]*[.$N7]+[.C8]*[.$N8]+[.C9]*[.$N9]+[.C10]*[.$N10]+[.C11]*[.$N11]+[.C12]*[.$N12])*100/(2*SUM([.$N3:.$N12]))" office:value-type="float" office:value="84.8484848484848">
            <text:p>85</text:p>
          </table:table-cell>
          <table:table-cell table:style-name="ce7" table:formula="of:=([.D3]*[.$N3]+[.D4]*[.$N4]+[.D5]*[.$N5]+[.D6]*[.$N6]+[.D7]*[.$N7]+[.D8]*[.$N8]+[.D9]*[.$N9]+[.D10]*[.$N10]+[.D11]*[.$N11]+[.D12]*[.$N12])*100/(2*SUM([.$N3:.$N12]))" office:value-type="float" office:value="84.8484848484848">
            <text:p>85</text:p>
          </table:table-cell>
          <table:table-cell table:style-name="ce7" table:formula="of:=([.E3]*[.$N3]+[.E4]*[.$N4]+[.E5]*[.$N5]+[.E6]*[.$N6]+[.E7]*[.$N7]+[.E8]*[.$N8]+[.E9]*[.$N9]+[.E10]*[.$N10]+[.E11]*[.$N11]+[.E12]*[.$N12])*100/(2*SUM([.$N3:.$N12]))" office:value-type="float" office:value="72.7272727272727">
            <text:p>73</text:p>
          </table:table-cell>
          <table:table-cell table:style-name="ce7" table:formula="of:=([.F3]*[.$N3]+[.F4]*[.$N4]+[.F5]*[.$N5]+[.F6]*[.$N6]+[.F7]*[.$N7]+[.F8]*[.$N8]+[.F9]*[.$N9]+[.F10]*[.$N10]+[.F11]*[.$N11]+[.F12]*[.$N12])*100/(2*SUM([.$N3:.$N12]))" office:value-type="float" office:value="54.5454545454546">
            <text:p>55</text:p>
          </table:table-cell>
          <table:table-cell table:style-name="ce7" table:formula="of:=([.G3]*[.$N3]+[.G4]*[.$N4]+[.G5]*[.$N5]+[.G6]*[.$N6]+[.G7]*[.$N7]+[.G8]*[.$N8]+[.G9]*[.$N9]+[.G10]*[.$N10]+[.G11]*[.$N11]+[.G12]*[.$N12])*100/(2*SUM([.$N3:.$N12]))" office:value-type="float" office:value="89.3939393939394">
            <text:p>89</text:p>
          </table:table-cell>
          <table:table-cell table:style-name="ce7" table:formula="of:=([.H3]*[.$N3]+[.H4]*[.$N4]+[.H5]*[.$N5]+[.H6]*[.$N6]+[.H7]*[.$N7]+[.H8]*[.$N8]+[.H9]*[.$N9]+[.H10]*[.$N10]+[.H11]*[.$N11]+[.H12]*[.$N12])*100/(2*SUM([.$N3:.$N12]))" office:value-type="float" office:value="56.0606060606061">
            <text:p>56</text:p>
          </table:table-cell>
          <table:table-cell table:style-name="ce7" table:formula="of:=([.I3]*[.$N3]+[.I4]*[.$N4]+[.I5]*[.$N5]+[.I6]*[.$N6]+[.I7]*[.$N7]+[.I8]*[.$N8]+[.I9]*[.$N9]+[.I10]*[.$N10]+[.I11]*[.$N11]+[.I12]*[.$N12])*100/(2*SUM([.$N3:.$N12]))" office:value-type="float" office:value="77.2727272727273">
            <text:p>77</text:p>
          </table:table-cell>
          <table:table-cell table:style-name="ce7" table:formula="of:=([.J3]*[.$N3]+[.J4]*[.$N4]+[.J5]*[.$N5]+[.J6]*[.$N6]+[.J7]*[.$N7]+[.J8]*[.$N8]+[.J9]*[.$N9]+[.J10]*[.$N10]+[.J11]*[.$N11]+[.J12]*[.$N12])*100/(2*SUM([.$N3:.$N12]))" office:value-type="float" office:value="71.2121212121212">
            <text:p>71</text:p>
          </table:table-cell>
          <table:table-cell table:style-name="ce7" table:formula="of:=([.K3]*[.$N3]+[.K4]*[.$N4]+[.K5]*[.$N5]+[.K6]*[.$N6]+[.K7]*[.$N7]+[.K8]*[.$N8]+[.K9]*[.$N9]+[.K10]*[.$N10]+[.K11]*[.$N11]+[.K12]*[.$N12])*100/(2*SUM([.$N3:.$N12]))" office:value-type="float" office:value="62.1212121212121">
            <text:p>6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>
            <text:p>Long-term score</text:p>
          </table:table-cell>
          <table:table-cell table:style-name="ce7" table:formula="of:=([.C3]*[.$O3]+[.C4]*[.$O4]+[.C5]*[.$O5]+[.C6]*[.$O6]+[.C7]*[.$O7]+[.C8]*[.$O8]+[.C9]*[.$O9]+[.C10]*[.$O10]+[.C11]*[.$O11]+[.C12]*[.$O12])*100/(2*SUM([.$O3:.$O12]))" office:value-type="float" office:value="91.8918918918919">
            <text:p>92</text:p>
          </table:table-cell>
          <table:table-cell table:style-name="ce7" table:formula="of:=([.D3]*[.$O3]+[.D4]*[.$O4]+[.D5]*[.$O5]+[.D6]*[.$O6]+[.D7]*[.$O7]+[.D8]*[.$O8]+[.D9]*[.$O9]+[.D10]*[.$O10]+[.D11]*[.$O11]+[.D12]*[.$O12])*100/(2*SUM([.$O3:.$O12]))" office:value-type="float" office:value="86.4864864864865">
            <text:p>86</text:p>
          </table:table-cell>
          <table:table-cell table:style-name="ce7" table:formula="of:=([.E3]*[.$O3]+[.E4]*[.$O4]+[.E5]*[.$O5]+[.E6]*[.$O6]+[.E7]*[.$O7]+[.E8]*[.$O8]+[.E9]*[.$O9]+[.E10]*[.$O10]+[.E11]*[.$O11]+[.E12]*[.$O12])*100/(2*SUM([.$O3:.$O12]))" office:value-type="float" office:value="67.5675675675676">
            <text:p>68</text:p>
          </table:table-cell>
          <table:table-cell table:style-name="ce7" table:formula="of:=([.F3]*[.$O3]+[.F4]*[.$O4]+[.F5]*[.$O5]+[.F6]*[.$O6]+[.F7]*[.$O7]+[.F8]*[.$O8]+[.F9]*[.$O9]+[.F10]*[.$O10]+[.F11]*[.$O11]+[.F12]*[.$O12])*100/(2*SUM([.$O3:.$O12]))" office:value-type="float" office:value="45.945945945946">
            <text:p>46</text:p>
          </table:table-cell>
          <table:table-cell table:style-name="ce7" table:formula="of:=([.G3]*[.$O3]+[.G4]*[.$O4]+[.G5]*[.$O5]+[.G6]*[.$O6]+[.G7]*[.$O7]+[.G8]*[.$O8]+[.G9]*[.$O9]+[.G10]*[.$O10]+[.G11]*[.$O11]+[.G12]*[.$O12])*100/(2*SUM([.$O3:.$O12]))" office:value-type="float" office:value="93.2432432432432">
            <text:p>93</text:p>
          </table:table-cell>
          <table:table-cell table:style-name="ce7" table:formula="of:=([.H3]*[.$O3]+[.H4]*[.$O4]+[.H5]*[.$O5]+[.H6]*[.$O6]+[.H7]*[.$O7]+[.H8]*[.$O8]+[.H9]*[.$O9]+[.H10]*[.$O10]+[.H11]*[.$O11]+[.H12]*[.$O12])*100/(2*SUM([.$O3:.$O12]))" office:value-type="float" office:value="47.2972972972973">
            <text:p>47</text:p>
          </table:table-cell>
          <table:table-cell table:style-name="ce7" table:formula="of:=([.I3]*[.$O3]+[.I4]*[.$O4]+[.I5]*[.$O5]+[.I6]*[.$O6]+[.I7]*[.$O7]+[.I8]*[.$O8]+[.I9]*[.$O9]+[.I10]*[.$O10]+[.I11]*[.$O11]+[.I12]*[.$O12])*100/(2*SUM([.$O3:.$O12]))" office:value-type="float" office:value="68.9189189189189">
            <text:p>69</text:p>
          </table:table-cell>
          <table:table-cell table:style-name="ce7" table:formula="of:=([.J3]*[.$O3]+[.J4]*[.$O4]+[.J5]*[.$O5]+[.J6]*[.$O6]+[.J7]*[.$O7]+[.J8]*[.$O8]+[.J9]*[.$O9]+[.J10]*[.$O10]+[.J11]*[.$O11]+[.J12]*[.$O12])*100/(2*SUM([.$O3:.$O12]))" office:value-type="float" office:value="66.2162162162162">
            <text:p>66</text:p>
          </table:table-cell>
          <table:table-cell table:style-name="ce7" table:formula="of:=([.K3]*[.$O3]+[.K4]*[.$O4]+[.K5]*[.$O5]+[.K6]*[.$O6]+[.K7]*[.$O7]+[.K8]*[.$O8]+[.K9]*[.$O9]+[.K10]*[.$O10]+[.K11]*[.$O11]+[.K12]*[.$O12])*100/(2*SUM([.$O3:.$O12]))" office:value-type="float" office:value="58.1081081081081">
            <text:p>58</text:p>
          </table:table-cell>
          <table:table-cell table:number-columns-repeated="1013"/>
        </table:table-row>
        <table:table-row table:style-name="ro3">
          <table:table-cell/>
          <table:table-cell>
            <draw:frame table:end-cell-address="Sheet1.G25" table:end-x="0.0693in" table:end-y="0.0469in" draw:z-index="1" draw:style-name="gr1" svg:width="6.5728in" svg:height="1.6862in" svg:x="0.1075in" svg:y="0.1417in">
              <draw:object draw:notify-on-update-of-ranges="Sheet1.B3:Sheet1.B12 Sheet1.C2:Sheet1.C2 Sheet1.C3:Sheet1.C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Sheet1.O42" table:end-x="0.8189in" table:end-y="0.0138in" draw:z-index="0" draw:style-name="gr1" svg:width="7.6882in" svg:height="5.0673in" svg:x="0.2429in" svg:y="0.0913in">
              <draw:object draw:notify-on-update-of-ranges="Sheet1.B3:Sheet1.B12 Sheet1.C2:Sheet1.C2 Sheet1.C3:Sheet1.C12 Sheet1.D2:Sheet1.D2 Sheet1.D3:Sheet1.D12 Sheet1.E2:Sheet1.E2 Sheet1.E3:Sheet1.E12 Sheet1.F2:Sheet1.F2 Sheet1.F3:Sheet1.F12 Sheet1.G2:Sheet1.G2 Sheet1.G3:Sheet1.G12 Sheet1.H2:Sheet1.H2 Sheet1.H3:Sheet1.H12 Sheet1.I2:Sheet1.I2 Sheet1.I3:Sheet1.I12 Sheet1.J2:Sheet1.J2 Sheet1.J3:Sheet1.J12 Sheet1.K2:Sheet1.K2 Sheet1.K3:Sheet1.K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/>
          <table:table-cell>
            <draw:frame table:end-cell-address="Sheet1.G33" table:end-x="0.1236in" table:end-y="0.0665in" draw:z-index="2" draw:style-name="gr1" svg:width="6.6161in" svg:height="1.3866in" svg:x="0.1185in" svg:y="0.065in">
              <draw:object draw:notify-on-update-of-ranges="Sheet1.B3:Sheet1.B12 Sheet1.D2:Sheet1.D2 Sheet1.D3:Sheet1.D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>
            <draw:frame table:end-cell-address="Sheet1.G42" table:end-x="0.1776in" table:end-y="0.024in" draw:z-index="3" draw:style-name="gr1" svg:width="6.6449in" svg:height="1.5646in" svg:x="0.1437in" svg:y="0.0425in">
              <draw:object draw:notify-on-update-of-ranges="Sheet1.B3:Sheet1.B12 Sheet1.G2:Sheet1.G2 Sheet1.G3:Sheet1.G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style:scale-to="73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5">11/25/2009</text:date>, <text:time>16:2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co </meta:initial-creator>
    <meta:creation-date>2009-11-18T14:31:20</meta:creation-date>
    <dc:date>2009-11-25T16:29:55</dc:date>
    <dc:creator>Nico </dc:creator>
    <meta:editing-duration>PT126H21M20S</meta:editing-duration>
    <meta:editing-cycles>8</meta:editing-cycles>
    <meta:generator>OpenOffice.org/3.1$Linux OpenOffice.org_project/310m19$Build-9420</meta:generator>
    <meta:document-statistic meta:table-count="1" meta:cell-count="15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83caff" draw:fill-color="#83caff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314004" draw:fill-color="#314004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aecf00" draw:fill-color="#aecf00"/>
      <style:text-properties fo:font-size="6pt" style:font-size-asian="6pt" style:font-size-complex="6pt"/>
    </style:style>
    <style:style style:name="ch14" style:family="chart">
      <style:chart-properties chart:symbol-type="none"/>
      <style:graphic-properties svg:stroke-width="0.088cm" svg:stroke-color="#4b1f6f" draw:fill-color="#4b1f6f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9.529cm" svg:height="12.872cm" chart:class="chart:radar" chart:style-name="ch1">
        <chart:legend chart:legend-position="end" svg:x="15.649cm" svg:y="8.46cm" chart:style-name="ch2"/>
        <chart:plot-area chart:style-name="ch3" table:cell-range-address="Sheet1.B2:Sheet1.K12" chart:data-source-has-labels="both" svg:x="0.39cm" svg:y="0.257cm" svg:width="19.006cm" svg:height="12.864cm">
          <chart:axis chart:dimension="x" chart:name="primary-x" chart:style-name="ch4">
            <chart:categories table:cell-range-address="Sheet1.B3:Sheet1.B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3:Sheet1.C12" chart:label-cell-address="Sheet1.C2:Sheet1.C2" chart:class="chart:radar">
            <chart:data-point chart:repeated="10"/>
          </chart:series>
          <chart:series chart:style-name="ch7" chart:values-cell-range-address="Sheet1.D3:Sheet1.D12" chart:label-cell-address="Sheet1.D2:Sheet1.D2" chart:class="chart:radar">
            <chart:data-point chart:repeated="10"/>
          </chart:series>
          <chart:series chart:style-name="ch8" chart:values-cell-range-address="Sheet1.E3:Sheet1.E12" chart:label-cell-address="Sheet1.E2:Sheet1.E2" chart:class="chart:radar">
            <chart:data-point chart:repeated="10"/>
          </chart:series>
          <chart:series chart:style-name="ch9" chart:values-cell-range-address="Sheet1.F3:Sheet1.F12" chart:label-cell-address="Sheet1.F2:Sheet1.F2" chart:class="chart:radar">
            <chart:data-point chart:repeated="10"/>
          </chart:series>
          <chart:series chart:style-name="ch10" chart:values-cell-range-address="Sheet1.G3:Sheet1.G12" chart:label-cell-address="Sheet1.G2:Sheet1.G2" chart:class="chart:radar">
            <chart:data-point chart:repeated="10"/>
          </chart:series>
          <chart:series chart:style-name="ch11" chart:values-cell-range-address="Sheet1.H3:Sheet1.H12" chart:label-cell-address="Sheet1.H2:Sheet1.H2" chart:class="chart:radar">
            <chart:data-point chart:repeated="10"/>
          </chart:series>
          <chart:series chart:style-name="ch12" chart:values-cell-range-address="Sheet1.I3:Sheet1.I12" chart:label-cell-address="Sheet1.I2:Sheet1.I2" chart:class="chart:radar">
            <chart:data-point chart:repeated="10"/>
          </chart:series>
          <chart:series chart:style-name="ch13" chart:values-cell-range-address="Sheet1.J3:Sheet1.J12" chart:label-cell-address="Sheet1.J2:Sheet1.J2" chart:class="chart:radar">
            <chart:data-point chart:repeated="10"/>
          </chart:series>
          <chart:series chart:style-name="ch14" chart:values-cell-range-address="Sheet1.K3:Sheet1.K12" chart:label-cell-address="Sheet1.K2:Sheet1.K2" chart:class="chart:rada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2:Sheet1.C2">OTRS</text:p>
              </table:table-cell>
              <table:table-cell office:value-type="string">
                <text:p text:id="Sheet1.D2:Sheet1.D2">Support Incident Tracker</text:p>
              </table:table-cell>
              <table:table-cell office:value-type="string">
                <text:p text:id="Sheet1.E2:Sheet1.E2">Bugzilla</text:p>
              </table:table-cell>
              <table:table-cell office:value-type="string">
                <text:p text:id="Sheet1.F2:Sheet1.F2">retrospectiva</text:p>
              </table:table-cell>
              <table:table-cell office:value-type="string">
                <text:p text:id="Sheet1.G2:Sheet1.G2">GLPI</text:p>
              </table:table-cell>
              <table:table-cell office:value-type="string">
                <text:p text:id="Sheet1.H2:Sheet1.H2">影舞</text:p>
              </table:table-cell>
              <table:table-cell office:value-type="string">
                <text:p text:id="Sheet1.I2:Sheet1.I2">Redmine</text:p>
              </table:table-cell>
              <table:table-cell office:value-type="string">
                <text:p text:id="Sheet1.J2:Sheet1.J2">trac</text:p>
              </table:table-cell>
              <table:table-cell office:value-type="string">
                <text:p text:id="Sheet1.K2:Sheet1.K2">Mantis</text:p>
              </table:table-cell>
            </table:table-row>
          </table:table-header-rows>
          <table:table-rows>
            <table:table-row>
              <table:table-cell office:value-type="string">
                <text:p text:id="Sheet1.B3:Sheet1.B12">Japanese translation</text:p>
              </table:table-cell>
              <table:table-cell office:value-type="float" office:value="0">
                <text:p text:id="Sheet1.C3:Sheet1.C12">0</text:p>
              </table:table-cell>
              <table:table-cell office:value-type="float" office:value="1">
                <text:p text:id="Sheet1.D3:Sheet1.D12">1</text:p>
              </table:table-cell>
              <table:table-cell office:value-type="float" office:value="1">
                <text:p text:id="Sheet1.E3:Sheet1.E12">1</text:p>
              </table:table-cell>
              <table:table-cell office:value-type="float" office:value="1">
                <text:p text:id="Sheet1.F3:Sheet1.F12">1</text:p>
              </table:table-cell>
              <table:table-cell office:value-type="float" office:value="1">
                <text:p text:id="Sheet1.G3:Sheet1.G12">1</text:p>
              </table:table-cell>
              <table:table-cell office:value-type="float" office:value="2">
                <text:p text:id="Sheet1.H3:Sheet1.H12">2</text:p>
              </table:table-cell>
              <table:table-cell office:value-type="float" office:value="2">
                <text:p text:id="Sheet1.I3:Sheet1.I12">2</text:p>
              </table:table-cell>
              <table:table-cell office:value-type="float" office:value="1">
                <text:p text:id="Sheet1.J3:Sheet1.J12">1</text:p>
              </table:table-cell>
              <table:table-cell office:value-type="float" office:value="1">
                <text:p text:id="Sheet1.K3:Sheet1.K12">1</text:p>
              </table:table-cell>
            </table:table-row>
            <table:table-row>
              <table:table-cell office:value-type="string">
                <text:p>Targets helpdesk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rgets software developmen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equently updated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tive community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turity superior to 2 years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eports (to send to Alfresco Inc)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ssues status visibility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n instance can handle several products*clients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parated client visibility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696cm" svg:height="4.284cm" chart:class="chart:radar" chart:style-name="ch1">
        <chart:legend chart:legend-position="end" svg:x="14.331cm" svg:y="0.342cm" chart:style-name="ch2"/>
        <chart:plot-area chart:style-name="ch3" table:cell-range-address="Sheet1.B2:Sheet1.C12" chart:data-source-has-labels="both" svg:x="0.673cm" svg:y="0.084cm" svg:width="8.121cm" svg:height="4.025cm">
          <chart:axis chart:dimension="x" chart:name="primary-x" chart:style-name="ch4">
            <chart:categories table:cell-range-address="Sheet1.B3:Sheet1.B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3:Sheet1.C12" chart:label-cell-address="Sheet1.C2:Sheet1.C2" chart:class="chart:rad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2:Sheet1.C2">OTRS</text:p>
              </table:table-cell>
            </table:table-row>
          </table:table-header-rows>
          <table:table-rows>
            <table:table-row>
              <table:table-cell office:value-type="string">
                <text:p text:id="Sheet1.B3:Sheet1.B12">Japanese translation</text:p>
              </table:table-cell>
              <table:table-cell office:value-type="float" office:value="0">
                <text:p text:id="Sheet1.C3:Sheet1.C12">0</text:p>
              </table:table-cell>
            </table:table-row>
            <table:table-row>
              <table:table-cell office:value-type="string">
                <text:p>Targets helpdesk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argets software develop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equently update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tive communit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turity superior to 2 year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eports (to send to Alfresco Inc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ssues status visibilit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n instance can handle several products*client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parated client visibility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806cm" svg:height="3.523cm" chart:class="chart:radar" chart:style-name="ch1">
        <chart:legend chart:legend-position="end" svg:x="12.728cm" svg:y="0.246cm" chart:style-name="ch2"/>
        <chart:plot-area chart:style-name="ch3" table:cell-range-address="Sheet1.B3:Sheet1.B12 Sheet1.D2:Sheet1.D12" chart:data-source-has-labels="both" svg:x="0.336cm" svg:y="0.07cm" svg:width="11.43cm" svg:height="3.311cm">
          <chart:axis chart:dimension="x" chart:name="primary-x" chart:style-name="ch4">
            <chart:categories table:cell-range-address="Sheet1.B3:Sheet1.B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D3:Sheet1.D12" chart:label-cell-address="Sheet1.D2:Sheet1.D2" chart:class="chart:rad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D2:Sheet1.D2">Support Incident Tracker</text:p>
              </table:table-cell>
            </table:table-row>
          </table:table-header-rows>
          <table:table-rows>
            <table:table-row>
              <table:table-cell office:value-type="string">
                <text:p text:id="Sheet1.B3:Sheet1.B12">Japanese translation</text:p>
              </table:table-cell>
              <table:table-cell office:value-type="float" office:value="1">
                <text:p text:id="Sheet1.D3:Sheet1.D12">1</text:p>
              </table:table-cell>
            </table:table-row>
            <table:table-row>
              <table:table-cell office:value-type="string">
                <text:p>Targets helpdesk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argets software develop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equently update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tive communit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turity superior to 2 year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eports (to send to Alfresco Inc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ssues status visibilit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n instance can handle several products*client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parated client visibility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879cm" svg:height="3.975cm" chart:class="chart:radar" chart:style-name="ch1">
        <chart:legend chart:legend-position="end" svg:x="15.148cm" svg:y="0.233cm" chart:style-name="ch2"/>
        <chart:plot-area chart:style-name="ch3" table:cell-range-address="Sheet1.B3:Sheet1.B12 Sheet1.G2:Sheet1.G12" chart:data-source-has-labels="both" svg:x="0.335cm" svg:y="0.169cm" svg:width="13.1cm" svg:height="3.735cm">
          <chart:axis chart:dimension="x" chart:name="primary-x" chart:style-name="ch4">
            <chart:categories table:cell-range-address="Sheet1.B3:Sheet1.B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G3:Sheet1.G12" chart:label-cell-address="Sheet1.G2:Sheet1.G2" chart:class="chart:rad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G2:Sheet1.G2">GLPI</text:p>
              </table:table-cell>
            </table:table-row>
          </table:table-header-rows>
          <table:table-rows>
            <table:table-row>
              <table:table-cell office:value-type="string">
                <text:p text:id="Sheet1.B3:Sheet1.B12">Japanese translation</text:p>
              </table:table-cell>
              <table:table-cell office:value-type="float" office:value="1">
                <text:p text:id="Sheet1.G3:Sheet1.G12">1</text:p>
              </table:table-cell>
            </table:table-row>
            <table:table-row>
              <table:table-cell office:value-type="string">
                <text:p>Targets helpdesk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argets software develop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equently update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tive communit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turity superior to 2 year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eports (to send to Alfresco Inc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ssues status visibilit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n instance can handle several products*client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parated client visibility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